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cab39" officeooo:paragraph-rsid="000c8a81" style:font-size-asian="11pt" style:font-name-complex="Arial" style:font-size-complex="11pt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096bc6" officeooo:paragraph-rsid="000c8a81" style:font-size-asian="11pt" style:font-weight-asian="bold" style:font-name-complex="Arial" style:font-size-complex="11pt" style:font-weight-complex="bold"/>
    </style:style>
    <style:style style:name="P5" style:family="paragraph" style:parent-style-name="EXPEDIENTE">
      <style:paragraph-properties fo:line-height="150%"/>
      <style:text-properties officeooo:paragraph-rsid="00096bc6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712fd" style:font-weight-asian="bold" style:font-name-complex="Verdana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0712fd" style:font-size-asian="13pt" style:font-weight-asian="bold" style:font-name-complex="Verdana" style:font-size-complex="13pt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0e9cb4" style:font-size-asian="13pt" style:font-weight-asian="bold" style:font-name-complex="Verdana" style:font-size-complex="13pt"/>
    </style:style>
    <style:style style:name="P9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0c8a81" officeooo:paragraph-rsid="000c8a81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8e6d4" officeooo:paragraph-rsid="000e9cb4" style:font-size-asian="11pt" style:font-weight-asian="bold" style:font-name-complex="Verdana" style:font-size-complex="11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style:font-name-complex="Arial" style:font-size-complex="11pt"/>
    </style:style>
    <style:style style:name="T5" style:family="text">
      <style:text-properties style:font-name="Verdana" officeooo:rsid="000c26a4" style:font-name-complex="Arial" style:font-size-complex="11pt"/>
    </style:style>
    <style:style style:name="T6" style:family="text">
      <style:text-properties style:font-name="Verdana" officeooo:rsid="00096bc6" style:font-name-complex="Arial" style:font-size-complex="11pt"/>
    </style:style>
    <style:style style:name="T7" style:family="text">
      <style:text-properties style:font-name="Verdana" fo:font-size="13pt" fo:font-weight="bold" officeooo:rsid="0008e6d4" style:font-size-asian="13pt" style:font-weight-asian="bold" style:font-name-complex="Verdana" style:font-size-complex="13pt"/>
    </style:style>
    <style:style style:name="T8" style:family="text">
      <style:text-properties style:font-name="Verdana" fo:font-size="13pt" fo:font-weight="bold" officeooo:rsid="0008e6d4" style:font-size-asian="13pt" style:font-weight-asian="bold" style:font-size-complex="13pt"/>
    </style:style>
    <style:style style:name="T9" style:family="text">
      <style:text-properties officeooo:rsid="000c8a81"/>
    </style:style>
    <style:style style:name="T10" style:family="text">
      <style:text-properties fo:font-size="13pt" officeooo:rsid="00100172" style:font-size-asian="13pt" style:font-size-complex="13pt"/>
    </style:style>
    <style:style style:name="T11" style:family="text">
      <style:text-properties officeooo:rsid="000d3b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Diputadas y Diputados de Santa Fe:</text:p>
      <text:p text:style-name="P5"><text:span text:style-name="T2">La Comisión de Obras y Servicios Públicos ha considerado el Proyecto de Ley, Expediente Nº </text:span><text:span text:style-name="T3">32354-CD-FJV,</text:span><text:span text:style-name="T5"> del diputado </text:span><text:span text:style-name="T6">Héctor CAVALLERO, por el cual se establece la incorporación de sistemas de ahorro de agua en las instalaciones sanitarias y griferías de los edificios de carácter público de titularidad de la Provincia y de todo edificio existente dentro de la misma, cuya construcción esté a su cargo</text:span><text:span text:style-name="T5">;</text:span><text:span text:style-name="T4">y, por las <text:s/>razones expuestas en los fundamentos y las que podrá dar el miembro informante, aconseja la aprobación del </text:span><text:span text:style-name="T6">siguiente texto:</text:span></text:p>
      <text:p text:style-name="P4"><text:s/></text:p>
      <text:p text:style-name="P9">PROYECTO DE COMUNICACION</text:p>
      <text:p text:style-name="P3"/>
      <text:p text:style-name="P3">La Cámara de Diputados de la Provincia de Santa Fe, vería con agrado que el Poder Ejecutivo a través de los organismos que correspondan, <text:span text:style-name="T9">arbitre las medidas necesarias para incorporar sistemas de ahorro de agua, en las instalaciones sanitarias y griferías, de los edificios de carácter público de titularidad de la Provincia y de todo edificio existente dentro del territorio provincial cuya construcción esté a cargo de la Provincia, como asimismo la creación de un régimen de incentivos y <text:s/>concientización a ﬁn de promover el uso de estas tecnologías por los particulares. </text:span></text:p>
      <text:p text:style-name="P7"/>
      <text:p text:style-name="P8">SALA DE COMISIÓN, <text:span text:style-name="T11">30 de agosto de 2017.-</text:span></text:p>
      <text:p text:style-name="P10"><text:span text:style-name="T8">FIRMANTES: </text:span><text:span text:style-name="T10">MARTINO, REUTEMANN, CAVALLERO y COTELUZZ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08:21:03.171238534</dc:date>
    <meta:print-date>2017-08-30T18:50:51.038687160</meta:print-date>
    <meta:editing-cycles>38</meta:editing-cycles>
    <meta:editing-duration>PT1H10M57S</meta:editing-duration>
    <meta:generator>LibreOffice/5.0.6.2$Linux_x86 LibreOffice_project/00m0$Build-2</meta:generator>
    <meta:document-statistic meta:table-count="0" meta:image-count="1" meta:object-count="0" meta:page-count="1" meta:paragraph-count="9" meta:word-count="222" meta:character-count="1417" meta:non-whitespace-character-count="1196"/>
  </office:meta>
</office:document-meta>
</file>